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solidaridad con los trabajadores de la empresa Acindar en el marco del conflicto que sostienen con la patronal de la misma por el despido de seis trabajadores y la no renovación de contrato a otros cuatro trabajadores contratados; e insta al Poder Ejecutivo de la provincia de Santa Fe a realizar todos los esfuerzos correspondientes a fines de preservar las fuentes laborales.</text:p>
      <text:p text:style-name="P3"/>
      <text:p text:style-name="P3"/>
      <text:p text:style-name="P3"/>
      <text:p text:style-name="P4"><text:span text:style-name="T1">SALA DE SESIONES</text:span><text:span text:style-name="T2">, <text:s/>30 de julio <text:s/>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3T11:09:33</dc:date>
    <meta:print-date>2015-08-03T11:09:1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97" meta:character-count="537" meta:non-whitespace-character-count="443"/>
    <meta:user-defined meta:name="Información 1"/>
    <meta:user-defined meta:name="Información 2"/>
    <meta:user-defined meta:name="Información 3"/>
    <meta:user-defined meta:name="Información 4"/>
  </office:meta>
</office:document-meta>
</file>